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Em-G D-Am <text:s text:c="3"/>[Intro - Riff] Em C-D (x4)</text:p>
      <text:p>Cette étra<text:span text:style-name="Measure_20__23_1_bd_">ng</text:span>e cigare<text:span text:style-name="Measure_20__23_2">tt</text:span>e ne nou<text:span text:style-name="Measure_20__23_2_bd_">s r</text:span>end pas haga<text:span text:style-name="Measure_20__23_1">rd</text:span></text:p>
      <text:p>L'an 200<text:span text:style-name="Measure_20__23_1_bd_">0 a</text:span>pprocha<text:span text:style-name="Measure_20__23_2">nt, r</text:span>attrape<text:span text:style-name="Measure_20__23_2_bd_">r l</text:span>e reta<text:span text:style-name="Measure_20__23_1">rd</text:span></text:p>
      <text:p>Vivo<text:span text:style-name="Measure_20__23_1_bd_">ns à</text:span> notre épo<text:span text:style-name="Measure_20__23_2">que e</text:span>t d<text:span text:style-name="Measure_20__23_2_bd_">édr</text:span>amatiso<text:span text:style-name="Measure_20__23_1">ns</text:span></text:p>
      <text:p>Non, bien sû<text:span text:style-name="Measure_20__23_1_bd_">r, l</text:span>e péta<text:span text:style-name="Measure_20__23_2">rd n</text:span>'élè<text:span text:style-name="Measure_20__23_2_bd_">ve p</text:span>as la raiso<text:span text:style-name="Measure_20__23_1">n</text:span>……[Riff]</text:p>
      <text:p>Je le con<text:span text:style-name="Measure_20__23_1_bd_">seille</text:span> tout de mê<text:span text:style-name="Measure_20__23_2">me a</text:span>ve<text:span text:style-name="Measure_20__23_2_bd_">c m</text:span>odératio<text:span text:style-name="Measure_20__23_1">n</text:span></text:p>
      <text:p>Comme cet a<text:span text:style-name="Measure_20__23_1_bd_">lc</text:span>ool qu'on <text:span text:style-name="Measure_20__23_2">prend</text:span> jusqu'<text:span text:style-name="Measure_20__23_2_bd_">à l</text:span>a déraiso<text:span text:style-name="Measure_20__23_1">n</text:span></text:p>
      <text:p>Et, pour que<text:span text:style-name="Measure_20__23_1_bd_">lq</text:span>ues no<text:span text:style-name="Measure_20__23_2">yés</text:span>, est dev<text:span text:style-name="Measure_20__23_2_bd_">en</text:span>u pas<text:span text:style-name="Measure_20__23_1">sion</text:span></text:p>
      <text:p>Mais l'égl<text:span text:style-name="Measure_20__23_1_bd_">is</text:span>e ne dit rie<text:span text:style-name="Measure_20__23_2">n, l</text:span>a cirrho<text:span text:style-name="Measure_20__23_2_bd_">se a</text:span> raiso<text:span text:style-name="Measure_20__23_1">n</text:span>…[Riff]</text:p>
      <text:p>Voir un ho<text:span text:style-name="Measure_20__23_1_bd_">mm</text:span>e titube<text:span text:style-name="Measure_20__23_2">r n</text:span>e cho<text:span text:style-name="Measure_20__23_2_bd_">que p</text:span>as la mora<text:span text:style-name="Measure_20__23_1">le</text:span></text:p>
      <text:p>Mais l'alcoo<text:span text:style-name="Measure_20__23_1_bd_">l, t</text:span>ant lou<text:span text:style-name="Measure_20__23_2">é, v</text:span>ous est pa<text:span text:style-name="Measure_20__23_2_bd_">rf</text:span>ois fa<text:span text:style-name="Measure_20__23_1">tal</text:span></text:p>
      <text:p>Et le joi<text:span text:style-name="Measure_20__23_1_bd_">nt, s</text:span>i lége<text:span text:style-name="Measure_20__23_2">r d</text:span>ans mon p<text:span text:style-name="Measure_20__23_2_bd_">ay</text:span>s na<text:span text:style-name="Measure_20__23_1">tal</text:span></text:p>
      <text:p>Des libe<text:span text:style-name="Measure_20__23_1_bd_">rt</text:span>és de l'ho<text:span text:style-name="Measure_20__23_2">mme, d</text:span>evrai<text:span text:style-name="Measure_20__23_2_bd_">t ê</text:span>tre bana<text:span text:style-name="Measure_20__23_1">l</text:span>……………[Riff]</text:p>
      <text:p>Malheureu<text:span text:style-name="Measure_20__23_1_bd_">sem</text:span>ent, chez nou<text:span text:style-name="Measure_20__23_2">s, i</text:span>l se ve<text:span text:style-name="Measure_20__23_2_bd_">nd e</text:span>n sous-mai<text:span text:style-name="Measure_20__23_1">n</text:span></text:p>
      <text:p>Si peu da<text:span text:style-name="Measure_20__23_1_bd_">nger</text:span>eux qu'il <text:span text:style-name="Measure_20__23_2">soit</text:span>, l'Éta<text:span text:style-name="Measure_20__23_2_bd_">t l</text:span>ui fait la gue<text:span text:style-name="Measure_20__23_1">rre</text:span></text:p>
      <text:p>Pour u<text:span text:style-name="Measure_20__23_1_bd_">ne f</text:span>ausse mo<text:span text:style-name="Measure_20__23_2">rale</text:span>, parce qu'i<text:span text:style-name="Measure_20__23_2_bd_">l n</text:span>'en touche rie<text:span text:style-name="Measure_20__23_1">n</text:span></text:p>
      <text:p>Voilà l<text:span text:style-name="Measure_20__23_1_bd_">a v</text:span>érit<text:span text:style-name="Measure_20__23_2">é d</text:span>ans ce<text:span text:style-name="Measure_20__23_2_bd_">tte t</text:span>riste af<text:span text:style-name="Measure_20__23_1">faire</text:span></text:p>
      <text:p/>
      <text:p>[Riff #2 - Intro] (x2) [Refrain - Intro]</text:p>
      <text:p>Un pétard ou un Rica<text:span text:style-name="Measure_20__23_2">rd, s</text:span>i t'as vra<text:span text:style-name="Measure_20__23_2_bd_">im</text:span>ent le cafa<text:span text:style-name="Measure_20__23_1">rd</text:span></text:p>
      <text:p>À choisir y'a pas phot<text:span text:style-name="Measure_20__23_2">o, m</text:span>oi je choisi<text:span text:style-name="Measure_20__23_2_bd_">s l</text:span>e maroc<text:span text:style-name="Measure_20__23_1">o</text:span></text:p>
      <text:p>Les alcool ont leurs soûla<text:span text:style-name="Measure_20__23_2">rds, l</text:span>e can<text:span text:style-name="Measure_20__23_2_bd_">a c</text:span>'est le pana<text:span text:style-name="Measure_20__23_1">rd</text:span></text:p>
      <text:p>Y'en a qui le mystifie<text:span text:style-name="Measure_20__23_2">nt, m</text:span>oi je fais so<text:span text:style-name="Measure_20__23_2_bd_">n a</text:span>pologi<text:span text:style-name="Measure_20__23_1">e</text:span></text:p>
      <text:p><text:s text:c="48"/>[Riff]</text:p>
      <text:p>Ce serait pou<text:span text:style-name="Measure_20__23_1_bd_">rt</text:span>ant si si<text:span text:style-name="Measure_20__23_2">mpl</text:span>e de l<text:span text:style-name="Measure_20__23_2_bd_">e l</text:span>égalise<text:span text:style-name="Measure_20__23_1">r</text:span> <text:s text:c="5"/>(x2)</text:p>
      <text:p>Deux peti<text:span text:style-name="Measure_20__23_1_bd_">ts j</text:span>oints par <text:span text:style-name="Measure_20__23_2">jour</text:span> c'est ant<text:span text:style-name="Measure_20__23_2_bd_">i-d</text:span>épresseu<text:span text:style-name="Measure_20__23_1">r</text:span></text:p>
      <text:p>Si l'Éta<text:span text:style-name="Measure_20__23_1_bd_">t, d</text:span>ans ce <text:span text:style-name="Measure_20__23_2">cas</text:span>, n'était pa<text:span text:style-name="Measure_20__23_2_bd_">s l</text:span>'agres<text:span text:style-name="Measure_20__23_1">seur</text:span></text:p>
      <text:p>Le pe<text:span text:style-name="Measure_20__23_1_bd_">upl</text:span>e tout entie<text:span text:style-name="Measure_20__23_2">r p</text:span>ourrait mieu<text:span text:style-name="Measure_20__23_2_bd_">x r</text:span>espire<text:span text:style-name="Measure_20__23_1">r</text:span>………[Riff]</text:p>
      <text:p>C'est enco<text:span text:style-name="Measure_20__23_1_bd_">re c</text:span>ette foi<text:span text:style-name="Measure_20__23_2">s p</text:span>ar l'arge<text:span text:style-name="Measure_20__23_2_bd_">nt q</text:span>ue le bat ble<text:span text:style-name="Measure_20__23_1">sse</text:span></text:p>
      <text:p>Si au moi<text:span text:style-name="Measure_20__23_1_bd_">ns l</text:span>e haschi<text:span text:style-name="Measure_20__23_2">sch p</text:span>ouvai<text:span text:style-name="Measure_20__23_2_bd_">t e</text:span>mplir les caisse<text:span text:style-name="Measure_20__23_1">s</text:span></text:p>
      <text:p>Nos dir<text:span text:style-name="Measure_20__23_1_bd_">ig</text:span>eants af<text:span text:style-name="Measure_20__23_2">fables</text:span> fermeraie<text:span text:style-name="Measure_20__23_2_bd_">nt b</text:span>ien les <text:span text:style-name="Measure_20__23_1">yeux</text:span></text:p>
      <text:p>Et parfoi<text:span text:style-name="Measure_20__23_1_bd_">s a</text:span>vec nou<text:span text:style-name="Measure_20__23_2">s s</text:span>'envol<text:span text:style-name="Measure_20__23_2_bd_">er</text:span>aient aux <text:span text:style-name="Measure_20__23_1">cieux</text:span> ═══════╗</text:p>
      <text:p><text:s text:c="40"/>║ <text:s/>Matmatah <text:s/>║</text:p>
      <text:p>[Riff #2] (x2) [Refrain] <text:s text:c="15"/>║ L'Apologie ║</text:p>
      <text:p>L'alcool et le taba<text:span text:style-name="Measure_20__23_2">c o</text:span>nt le droi<text:span text:style-name="Measure_20__23_2_bd_">t d</text:span>e tue<text:span text:style-name="Measure_20__23_1">r</text:span> ═══════════╝</text:p>
      <text:p>Car, aux comptes de l'Éta<text:span text:style-name="Measure_20__23_2">t, a</text:span>ppo<text:span text:style-name="Measure_20__23_2_bd_">rt</text:span>ent leurs denie<text:span text:style-name="Measure_20__23_1">rs</text:span></text:p>
      <text:p>Messieurs, dames, mourrez do<text:span text:style-name="Measure_20__23_2">nc d</text:span>'alcoo<text:span text:style-name="Measure_20__23_2_bd_">l e</text:span>t de fumé<text:span text:style-name="Measure_20__23_1">e</text:span></text:p>
      <text:p>La patente est payé<text:span text:style-name="Measure_20__23_2">e, l</text:span>a mo<text:span text:style-name="Measure_20__23_2_bd_">rt a</text:span>utorisé<text:span text:style-name="Measure_20__23_1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